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215in" style:use-optimal-column-width="false"/>
    </style:style>
    <style:style style:name="TableColumn3" style:family="table-column">
      <style:table-column-properties style:column-width="3.468in" style:use-optimal-column-width="false"/>
    </style:style>
    <style:style style:name="Table1" style:family="table" style:master-page-name="MPF0">
      <style:table-properties style:width="6.889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 fo:text-indent="0.492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<text:span text:style-name="T10">Проект новости</text:span></text:p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Тема: «Противодействие коррупции»</text:span></text:p>
            <text:p text:style-name="P18"/>
          </table:table-cell>
        </table:table-row>
      </table:table>
      <text:p text:style-name="P19"/>
      <text:p text:style-name="P20"/>
      <text:p text:style-name="P21"><text:span text:style-name="T22">«Независимая антикоррупционная экспертиза»</text:span></text:p>
      <text:p text:style-name="P23"/>
      <text:p text:style-name="P24"><text:span text:style-name="T25"><text:tab/>Несовершенство законодательства создает дополнительные возможности для<text:s/></text:span><text:span text:style-name="T26">совершения коррупционных правонарушений. И в качестве одной из мер профилактики коррупции государство ввело институт независимой антикоррупционной экспертизы для усиления общественного контроля за органами государственной власти в процессе нормотворчества.</text:span></text:p>
      <text:p text:style-name="P27"><text:span text:style-name="T28"><text:tab/>Независимая антикоррупционная экспертиза нормативных правовых актов позволяет выявлять коррупциогенные факторы в разрабатываемых законах и тем самым предупреждать вероятные коррупционные ситуации. Ценность независимой экспертизы заключается в обособленно</text:span><text:span text:style-name="T29">сти экспертов от органов власти любого уровня.</text:span></text:p>
      <text:p text:style-name="P30"><text:span text:style-name="T31"><text:tab/>В соответствии с частью 1 статьи 5 Федерального закона от 17.07.2009 <text:s text:c="10"/>№ 172-ФЗ «Об антикоррупционной экспертизе нормативных правовых актов и проектов нормативных правовых актов» и части 4 Правил пров</text:span><text:span text:style-name="T32">едения антикоррупционной экспертизы нормативных правовых актов и проектов нормативных правовых актов, утвержденных Постановлением Правительства РФ от 26.02.2010 № 96, такую экспертизу могут проводить как физические, так и юридические лица после получения с</text:span><text:span text:style-name="T33">оответствующей аккредитации в Министерстве юстиции Российской Федерации.</text:span></text:p>
      <text:p text:style-name="P34"><text:span text:style-name="T35"><text:tab/>Постановлением Правительства РФ от 26.02.2010 № 96 утверждена и Методика проведения антикоррупционной экспертизы нормативных правовых актов и проектов нормативных правовых актов, в к</text:span><text:span text:style-name="T36">оторой перечислены основные коррупциогенные факторы, наличие которых создает условия проявлениям коррупции.</text:span></text:p>
      <text:p text:style-name="P37"><text:span text:style-name="T38"><text:tab/>Более подробную информацию о независимой антикоррупционной экспертизе, можно получить по ссылке:<text:s/></text:span><text:a xlink:href="https://www.astrobl.ru/priorities/anti-corruption/nezavisimaya-antikorrupcionnaya-ekspertiza" office:target-frame-name="_top" xlink:show="replace"><text:span text:style-name="T39">https://www.astrobl.ru/priorities/anti-corruption/nezavisimaya-antikorrupcionnaya-ekspertiza</text:span></text:a><text:span text:style-name="T40">, а по ссылке<text:s/></text:span><text:a xlink:href="#section-link" office:target-frame-name="_top" xlink:show="replace"><text:span text:style-name="T41">https://minjust.gov.ru/ru/activity/govservices/12/#section</text:span><text:span text:style-name="T42">-link</text:span></text:a><text:span text:style-name="T43"><text:s/>Вы вправе обраться за государственной услугой по аккредитации юридических и физических лиц, изъявивших желание проводить, в качестве независимых экспертов, антикоррупционную экспертизу нормативных правовых актов и проектов нормативных правовых актов</text:span></text:p>
      <text:p text:style-name="P44"><text:span text:style-name="T45"><text:tab/>Приглашаем граждан и юридических лица принять активное участие в проведении независимой антикоррупционной экспертизы. <text:s text:c="2"/></text:span></text:p>
      <text:p text:style-name="P46"><text:span text:style-name="T47"><text:tab/>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ойнова Е.Г.</meta:initial-creator>
    <dc:creator>VIPNET</dc:creator>
    <meta:creation-date>2026-03-12T11:10:00Z</meta:creation-date>
    <dc:date>2026-03-12T11:10:00Z</dc:date>
    <meta:print-date>2023-07-26T04:4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0" meta:character-count="2343" meta:row-count="16" meta:non-whitespace-character-count="1997"/>
  </office:meta>
</office:document-meta>
</file>